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7</text:p>
          </table:table-cell>
          <table:table-cell table:number-columns-repeated="2" table:style-name="ce2"/>
          <table:table-cell office:value-type="string" table:style-name="ce6">
            <text:p>13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80801:277</text:p>
          </table:table-cell>
          <table:table-cell office:value-type="float" office:value="4951700" table:style-name="ce15">
            <text:p>4 951 700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8:080603:120</text:p>
          </table:table-cell>
          <table:table-cell office:value-type="float" office:value="1112640" table:style-name="ce15">
            <text:p>1 112 640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60101:509</text:p>
          </table:table-cell>
          <table:table-cell office:value-type="float" office:value="729893" table:style-name="ce15">
            <text:p>729 893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80101:2627</text:p>
          </table:table-cell>
          <table:table-cell office:value-type="float" office:value="452000" table:style-name="ce15">
            <text:p>452 000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10303:497</text:p>
          </table:table-cell>
          <table:table-cell office:value-type="float" office:value="470437.24" table:style-name="ce15">
            <text:p>470 437.2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10303:498</text:p>
          </table:table-cell>
          <table:table-cell office:value-type="float" office:value="288682.65000000002" table:style-name="ce15">
            <text:p>288 682.65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8:020301:120</text:p>
          </table:table-cell>
          <table:table-cell office:value-type="float" office:value="233922.26" table:style-name="ce15">
            <text:p>233 922.2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00000:2509</text:p>
          </table:table-cell>
          <table:table-cell office:value-type="float" office:value="16594671.279999999" table:style-name="ce15">
            <text:p>16 594 671.2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3:1359</text:p>
          </table:table-cell>
          <table:table-cell office:value-type="float" office:value="33672" table:style-name="ce15">
            <text:p>33 672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10302:2411</text:p>
          </table:table-cell>
          <table:table-cell office:value-type="float" office:value="72289" table:style-name="ce15">
            <text:p>72 289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24:40</text:p>
          </table:table-cell>
          <table:table-cell office:value-type="float" office:value="328218" table:style-name="ce15">
            <text:p>328 218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44:452</text:p>
          </table:table-cell>
          <table:table-cell office:value-type="float" office:value="110997.36" table:style-name="ce15">
            <text:p>110 997.3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1:1370</text:p>
          </table:table-cell>
          <table:table-cell office:value-type="float" office:value="53536.86" table:style-name="ce15">
            <text:p>53 536.8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7:020102:113</text:p>
          </table:table-cell>
          <table:table-cell office:value-type="float" office:value="72067.320000000007" table:style-name="ce15">
            <text:p>72 067.3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8:080501:333</text:p>
          </table:table-cell>
          <table:table-cell office:value-type="float" office:value="35557.199999999997" table:style-name="ce15">
            <text:p>35 557.2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2508</text:p>
          </table:table-cell>
          <table:table-cell office:value-type="float" office:value="166498.56" table:style-name="ce15">
            <text:p>166 498.5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4">
            <text:p>19:10:030304:2509</text:p>
          </table:table-cell>
          <table:table-cell office:value-type="float" office:value="175438.07999999999" table:style-name="ce15">
            <text:p>175 438.0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10:030304:2510</text:p>
          </table:table-cell>
          <table:table-cell office:value-type="float" office:value="221998.07999999999" table:style-name="ce15">
            <text:p>221 998.0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4">
            <text:p>19:10:030304:2945</text:p>
          </table:table-cell>
          <table:table-cell office:value-type="float" office:value="194807.04000000001" table:style-name="ce15">
            <text:p>194 807.0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4">
            <text:p>19:10:030304:2947</text:p>
          </table:table-cell>
          <table:table-cell office:value-type="float" office:value="217342.07999999999" table:style-name="ce15">
            <text:p>217 342.0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14">
            <text:p>19:10:030304:2954</text:p>
          </table:table-cell>
          <table:table-cell office:value-type="float" office:value="216597.12" table:style-name="ce15">
            <text:p>216 597.12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2" table:style-name="ce14">
            <text:p>22</text:p>
          </table:table-cell>
          <table:table-cell office:value-type="string" table:style-name="ce14">
            <text:p>19:10:040104:124</text:p>
          </table:table-cell>
          <table:table-cell office:value-type="float" office:value="168104.4" table:style-name="ce15">
            <text:p>168 104.4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3" table:style-name="ce14">
            <text:p>23</text:p>
          </table:table-cell>
          <table:table-cell office:value-type="string" table:style-name="ce14">
            <text:p>19:10:050201:2623</text:p>
          </table:table-cell>
          <table:table-cell office:value-type="float" office:value="229261.44" table:style-name="ce15">
            <text:p>229 261.44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4" table:style-name="ce14">
            <text:p>24</text:p>
          </table:table-cell>
          <table:table-cell office:value-type="string" table:style-name="ce14">
            <text:p>19:10:050306:5381</text:p>
          </table:table-cell>
          <table:table-cell office:value-type="float" office:value="226281.60000000001" table:style-name="ce15">
            <text:p>226 281.6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5" table:style-name="ce14">
            <text:p>25</text:p>
          </table:table-cell>
          <table:table-cell office:value-type="string" table:style-name="ce14">
            <text:p>19:10:130101:504</text:p>
          </table:table-cell>
          <table:table-cell office:value-type="float" office:value="94856.13" table:style-name="ce15">
            <text:p>94 856.13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6" table:style-name="ce14">
            <text:p>26</text:p>
          </table:table-cell>
          <table:table-cell office:value-type="string" table:style-name="ce14">
            <text:p>19:11:011503:1697</text:p>
          </table:table-cell>
          <table:table-cell office:value-type="float" office:value="7975577.2800000003" table:style-name="ce15">
            <text:p>7 975 577.28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7" table:style-name="ce14">
            <text:p>27</text:p>
          </table:table-cell>
          <table:table-cell office:value-type="string" table:style-name="ce14">
            <text:p>19:11:011503:1698</text:p>
          </table:table-cell>
          <table:table-cell office:value-type="float" office:value="3037665.6" table:style-name="ce15">
            <text:p>3 037 665.6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8" table:style-name="ce14">
            <text:p>28</text:p>
          </table:table-cell>
          <table:table-cell office:value-type="string" table:style-name="ce14">
            <text:p>19:11:090101:55</text:p>
          </table:table-cell>
          <table:table-cell office:value-type="float" office:value="52314.21" table:style-name="ce15">
            <text:p>52 314.21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00000:2508</text:p>
          </table:table-cell>
          <table:table-cell office:value-type="float" office:value="51732" table:style-name="ce15">
            <text:p>51 732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10601:448</text:p>
          </table:table-cell>
          <table:table-cell office:value-type="float" office:value="117471.2" table:style-name="ce15">
            <text:p>117 471.2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011003:1</text:p>
          </table:table-cell>
          <table:table-cell office:value-type="float" office:value="3729000" table:style-name="ce15">
            <text:p>3 729 000.0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20201:7962</text:p>
          </table:table-cell>
          <table:table-cell office:value-type="float" office:value="362413.6" table:style-name="ce15">
            <text:p>362 413.60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9T00:00:00" table:style-name="ce16">
            <text:p>2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8:000000:403</text:p>
          </table:table-cell>
          <table:table-cell office:value-type="float" office:value="4325915.16" table:style-name="ce15">
            <text:p>4 325 915.16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4:080204:201</text:p>
          </table:table-cell>
          <table:table-cell office:value-type="float" office:value="24250268.77" table:style-name="ce15">
            <text:p>24 250 268.77</text:p>
          </table:table-cell>
          <table:table-cell office:value-type="date" office:date-value="2023-05-31T00:00:00" table:style-name="ce16">
            <text:p>31.05.2023</text:p>
          </table:table-cell>
          <table:table-cell office:value-type="date" office:date-value="2023-05-26T00:00:00" table:style-name="ce16">
            <text:p>26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10107:1055</text:p>
          </table:table-cell>
          <table:table-cell office:value-type="date" office:date-value="2023-05-31T00:00:00" table:style-name="ce36">
            <text:p>31.05.2023</text:p>
          </table:table-cell>
          <table:table-cell office:value-type="date" office:date-value="2023-05-26T00:00:00" table:number-columns-spanned="2" table:number-rows-spanned="1" table:style-name="ce39">
            <text:p>2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50306:4409</text:p>
          </table:table-cell>
          <table:table-cell office:value-type="date" office:date-value="2023-05-31T00:00:00" table:style-name="ce36">
            <text:p>31.05.2023</text:p>
          </table:table-cell>
          <table:table-cell office:value-type="date" office:date-value="2023-05-26T00:00:00" table:number-columns-spanned="2" table:number-rows-spanned="1" table:style-name="ce39">
            <text:p>2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10:050306:4418</text:p>
          </table:table-cell>
          <table:table-cell office:value-type="date" office:date-value="2023-05-31T00:00:00" table:style-name="ce36">
            <text:p>31.05.2023</text:p>
          </table:table-cell>
          <table:table-cell office:value-type="date" office:date-value="2023-05-26T00:00:00" table:number-columns-spanned="2" table:number-rows-spanned="1" table:style-name="ce39">
            <text:p>26.05.2023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58A2A9169EA7D5CC9C4C79005A0AC6D5A6F57ED4F929C6E8C5C40BB92D21D8AF098ED962007DA1A1C5609C725FB6F05F4D6BBC10817BB2CE4D511ECB511FEE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database-ranges>
        <table:database-range table:target-range-address="Лист1.A16:Лист1.E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6-13T07:10:29Z</dc:date>
    <meta:print-date>2023-04-20T04:19:09Z</meta:print-date>
  </office:meta>
</office:document-meta>
</file>